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986in"/>
      <style:text-properties style:font-name="Times New Roman" style:font-name-asian="Times New Roman" style:font-name-complex="Times New Roman" style:language-asian="pl" style:country-asian="PL"/>
    </style:style>
    <style:style style:name="P2" style:parent-style-name="Standard" style:family="paragraph">
      <style:paragraph-properties fo:line-height="150%"/>
      <style:text-properties style:font-name="Times New Roman"/>
    </style:style>
    <style:style style:name="P3" style:parent-style-name="Standard" style:family="paragraph">
      <style:paragraph-properties fo:line-height="150%"/>
      <style:text-properties style:font-name="Times New Roman"/>
    </style:style>
    <style:style style:name="P4" style:parent-style-name="Standard" style:family="paragraph">
      <style:paragraph-properties fo:line-height="150%"/>
      <style:text-properties style:font-name="Times New Roman"/>
    </style:style>
    <style:style style:name="P5" style:parent-style-name="Standard" style:family="paragraph">
      <style:paragraph-properties fo:line-height="150%"/>
      <style:text-properties style:font-name="Times New Roman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Times New Roman"/>
    </style:style>
    <style:style style:name="P9" style:parent-style-name="Standard" style:family="paragraph">
      <style:paragraph-properties fo:line-height="150%"/>
      <style:text-properties style:font-name="Times New Roman"/>
    </style:style>
    <style:style style:name="P10" style:parent-style-name="Standard" style:family="paragraph">
      <style:paragraph-properties fo:line-height="150%"/>
      <style:text-properties style:font-name="Times New Roman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Akapitzlistą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Akapitzlistą" style:family="paragraph">
      <style:paragraph-properties fo:line-height="150%" fo:margin-left="0in">
        <style:tab-stops/>
      </style:paragraph-properties>
    </style:style>
    <style:style style:name="T14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5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16" style:parent-style-name="Uwydatnienie" style:family="text">
      <style:text-properties style:font-name="Times New Roman" style:font-name-complex="Times New Roman" fo:font-style="normal" style:font-style-asian="normal" style:font-style-complex="normal" style:letter-kerning="false" fo:font-size="12pt" style:font-size-asian="12pt" style:font-size-complex="12pt" fo:background-color="#FFFFFF" style:language-complex="ar" style:country-complex="SA"/>
    </style:style>
    <style:style style:name="T17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18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19" style:parent-style-name="Standard" style:family="paragraph">
      <style:paragraph-properties fo:line-height="150%"/>
      <style:text-properties style:font-name="Times New Roman"/>
    </style:style>
    <style:style style:name="P20" style:parent-style-name="Standard" style:family="paragraph">
      <style:paragraph-properties fo:line-height="150%"/>
      <style:text-properties style:font-name="Times New Roman"/>
    </style:style>
    <style:style style:name="P21" style:parent-style-name="Standard" style:family="paragraph">
      <style:paragraph-properties fo:line-height="150%"/>
      <style:text-properties style:font-name="Times New Roman"/>
    </style:style>
    <style:style style:name="P22" style:parent-style-name="Akapitzlistą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line-height="150%" fo:margin-left="0in">
        <style:tab-stops/>
      </style:paragraph-properties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mierzenia programowe w grupie VI – grudzień 2023</text:p>
      <text:p text:style-name="P2"/>
      <text:p text:style-name="P3">Rozwijanie sprawności fizycznej poprzez ćwiczenia i zabawy ruchowe</text:p>
      <text:p text:style-name="P4">Rozwijanie sprawności manualnej</text:p>
      <text:p text:style-name="P5">Rozwijanie sprawności grafomotorycznej</text:p>
      <text:p text:style-name="P6"><text:span text:style-name="T7">Rozwijanie</text:span><text:span text:style-name="T8"><text:s/>umiejętności przewidywania skutków swoich zachowań</text:span></text:p>
      <text:p text:style-name="P9">Kształtowanie umiejętności nawiązywania relacji z innymi ludźmi</text:p>
      <text:p text:style-name="P10">Zapoznanie z tradycjami Świat Bożego Narodzenia <text:s/>w Polsce i krajach UE</text:p>
      <text:p text:style-name="P11">Wzbogacanie wiedzy w zakresie bogactw naturalnych ziemi</text:p>
      <text:p text:style-name="P12">Zapoznanie<text:s/>z zawodem górnika</text:p>
      <text:p text:style-name="P13"><text:span text:style-name="T14">Rozwijanie umiejętności rozpoznawania<text:s/></text:span><text:span text:style-name="T15">p</text:span><text:span text:style-name="T16">ory</text:span><text:span text:style-name="T17"><text:s/>roku</text:span><text:span text:style-name="T18"><text:s/>– zimy po charakterystycznych zmianach zachodzących w przyrodzie</text:span></text:p>
      <text:p text:style-name="P19">Rozwijanie umiejętności aktywnego słuchania muzyki i gry na instrumentach</text:p>
      <text:p text:style-name="P20">Rozwijanie umiejętności tworzenia prac plastycznych wybranymi technikami</text:p>
      <text:p text:style-name="P21">Rozwijanie umiejętności posługiwania się pojęciami długi, dłuższy, krótki, krótszy oraz dokonywania pomiaru</text:p>
      <text:p text:style-name="P22">Kształtowanie umiejętności porównywania liczebności zbiorów</text:p>
      <text:p text:style-name="P23"><text:span text:style-name="T24">Rozwijanie umiejętności korzystania z technologii<text:s/></text:span><text:span text:style-name="T25">informacyj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left="0.492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owy</dc:creator>
    <meta:creation-date>2023-12-04T21:03:00Z</meta:creation-date>
    <dc:date>2023-12-04T21:03:00Z</dc: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63" meta:row-count="6" meta:non-whitespace-character-count="827"/>
  </office:meta>
</office:document-meta>
</file>